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5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12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6"/>
    <style:style style:name="ce2" style:family="table-cell" style:parent-style-name="Default" style:data-style-name="N1"/>
    <style:style style:name="ce3" style:family="table-cell" style:parent-style-name="Default" style:data-style-name="N108"/>
    <style:style style:name="ce4" style:family="table-cell" style:parent-style-name="Default" style:data-style-name="N43"/>
    <style:style style:name="ce5" style:family="table-cell" style:parent-style-name="Default" style:data-style-name="N33"/>
  </office:automatic-styles>
  <office:body>
    <office:spreadsheet>
      <table:content-validations>
        <table:content-validation table:name="val1" table:base-cell-address="Sheet1.B44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start</text:p>
          </table:table-cell>
          <table:table-cell table:style-name="Default" office:value-type="string">
            <text:p>Time</text:p>
          </table:table-cell>
          <table:table-cell office:value-type="string">
            <text:p>Presidents</text:p>
          </table:table-cell>
          <table:table-cell office:value-type="string">
            <text:p>Idols</text:p>
          </table:table-cell>
          <table:table-cell office:value-type="string">
            <text:p>Survivors</text:p>
          </table:table-cell>
          <table:table-cell table:number-columns-repeated="10"/>
        </table:table-row>
        <table:table-row table:style-name="ro1">
          <table:table-cell table:number-columns-repeated="2" table:content-validation-name="val1" office:value-type="date" office:date-value="1789-04-30">
            <text:p>04/30/1789</text:p>
          </table:table-cell>
          <table:table-cell table:content-validation-name="val1" table:formula="oooc:=DAYS([.A2];[.B2])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797-03-04">
            <text:p>03/04/179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];[.B3])" office:value-type="float" office:value="2865">
            <text:p>2865</text:p>
          </table:table-cell>
          <table:table-cell table:content-validation-name="val1" table:formula="oooc:=[.D2]+1" office:value-type="float" office:value="2">
            <text:p>2</text:p>
          </table:table-cell>
          <table:table-cell table:number-columns-repeated="3"/>
          <table:table-cell>
            <draw:frame table:end-cell-address="Sheet1.R26" table:end-x="0.6909in" table:end-y="0.0949in" draw:z-index="0" svg:width="9.7228in" svg:height="3.9449in" svg:x="0.7748in" svg:y="0.0004in">
              <draw:object draw:notify-on-update-of-ranges="Sheet1.C2:Sheet1.E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content-validation-name="val1" office:value-type="date" office:date-value="1801-03-04">
            <text:p>03/04/180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];[.B4])" office:value-type="float" office:value="4325">
            <text:p>4325</text:p>
          </table:table-cell>
          <table:table-cell table:content-validation-name="val1" table:formula="oooc:=[.D3]+1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09-03-04">
            <text:p>03/04/180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];[.B5])" office:value-type="float" office:value="7247">
            <text:p>7247</text:p>
          </table:table-cell>
          <table:table-cell table:content-validation-name="val1" table:formula="oooc:=[.D4]+1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17-03-04">
            <text:p>03/04/181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6];[.B6])" office:value-type="float" office:value="10169">
            <text:p>10169</text:p>
          </table:table-cell>
          <table:table-cell table:content-validation-name="val1" table:formula="oooc:=[.D5]+1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25-03-04">
            <text:p>03/04/182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7];[.B7])" office:value-type="float" office:value="13091">
            <text:p>13091</text:p>
          </table:table-cell>
          <table:table-cell table:content-validation-name="val1" table:formula="oooc:=[.D6]+1"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29-03-04">
            <text:p>03/04/182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8];[.B8])" office:value-type="float" office:value="14552">
            <text:p>14552</text:p>
          </table:table-cell>
          <table:table-cell table:content-validation-name="val1" table:formula="oooc:=[.D7]+1"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37-03-04">
            <text:p>03/04/183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9];[.B9])" office:value-type="float" office:value="17474">
            <text:p>17474</text:p>
          </table:table-cell>
          <table:table-cell table:content-validation-name="val1" table:formula="oooc:=[.D8]+1"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41-03-04">
            <text:p>03/04/184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0];[.B10])" office:value-type="float" office:value="18935">
            <text:p>18935</text:p>
          </table:table-cell>
          <table:table-cell table:content-validation-name="val1" table:formula="oooc:=[.D9]+1"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41-04-04">
            <text:p>04/04/184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1];[.B11])" office:value-type="float" office:value="18966">
            <text:p>18966</text:p>
          </table:table-cell>
          <table:table-cell table:content-validation-name="val1" table:formula="oooc:=[.D10]+1" office:value-type="float" office:value="10">
            <text:p>10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45-03-04">
            <text:p>03/04/184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2];[.B12])" office:value-type="float" office:value="20396">
            <text:p>20396</text:p>
          </table:table-cell>
          <table:table-cell table:content-validation-name="val1" table:formula="oooc:=[.D11]+1"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49-03-04">
            <text:p>03/04/184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3];[.B13])" office:value-type="float" office:value="21857">
            <text:p>21857</text:p>
          </table:table-cell>
          <table:table-cell table:content-validation-name="val1" table:formula="oooc:=[.D12]+1" office:value-type="float" office:value="12">
            <text:p>12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50-07-09">
            <text:p>07/09/1850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4];[.B14])" office:value-type="float" office:value="22349">
            <text:p>22349</text:p>
          </table:table-cell>
          <table:table-cell table:content-validation-name="val1" table:formula="oooc:=[.D13]+1" office:value-type="float" office:value="13">
            <text:p>13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53-03-04">
            <text:p>03/04/185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5];[.B15])" office:value-type="float" office:value="23318">
            <text:p>23318</text:p>
          </table:table-cell>
          <table:table-cell table:content-validation-name="val1" table:formula="oooc:=[.D14]+1"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57-03-04">
            <text:p>03/04/185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6];[.B16])" office:value-type="float" office:value="24779">
            <text:p>24779</text:p>
          </table:table-cell>
          <table:table-cell table:content-validation-name="val1" table:formula="oooc:=[.D15]+1" office:value-type="float" office:value="15">
            <text:p>15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61-03-04">
            <text:p>03/04/186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7];[.B17])" office:value-type="float" office:value="26240">
            <text:p>26240</text:p>
          </table:table-cell>
          <table:table-cell table:content-validation-name="val1" table:formula="oooc:=[.D16]+1" office:value-type="float" office:value="16">
            <text:p>16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65-04-15">
            <text:p>04/15/186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8];[.B18])" office:value-type="float" office:value="27743">
            <text:p>27743</text:p>
          </table:table-cell>
          <table:table-cell table:content-validation-name="val1" table:formula="oooc:=[.D17]+1" office:value-type="float" office:value="17">
            <text:p>17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69-03-04">
            <text:p>03/04/186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19];[.B19])" office:value-type="float" office:value="29162">
            <text:p>29162</text:p>
          </table:table-cell>
          <table:table-cell table:content-validation-name="val1" table:formula="oooc:=[.D18]+1" office:value-type="float" office:value="18">
            <text:p>18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77-03-04">
            <text:p>03/04/187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0];[.B20])" office:value-type="float" office:value="32084">
            <text:p>32084</text:p>
          </table:table-cell>
          <table:table-cell table:content-validation-name="val1" table:formula="oooc:=[.D19]+1" office:value-type="float" office:value="19">
            <text:p>19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81-03-04">
            <text:p>03/04/188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1];[.B21])" office:value-type="float" office:value="33545">
            <text:p>33545</text:p>
          </table:table-cell>
          <table:table-cell table:content-validation-name="val1" table:formula="oooc:=[.D20]+1" office:value-type="float" office:value="20">
            <text:p>20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81-09-19">
            <text:p>09/19/188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2];[.B22])" office:value-type="float" office:value="33744">
            <text:p>33744</text:p>
          </table:table-cell>
          <table:table-cell table:content-validation-name="val1" table:formula="oooc:=[.D21]+1" office:value-type="float" office:value="21">
            <text:p>21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85-03-04">
            <text:p>03/04/188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3];[.B23])" office:value-type="float" office:value="35006">
            <text:p>35006</text:p>
          </table:table-cell>
          <table:table-cell table:content-validation-name="val1" table:formula="oooc:=[.D22]+1" office:value-type="float" office:value="22">
            <text:p>22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89-03-04">
            <text:p>03/04/188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4];[.B24])" office:value-type="float" office:value="36467">
            <text:p>36467</text:p>
          </table:table-cell>
          <table:table-cell table:content-validation-name="val1" table:formula="oooc:=[.D23]+1" office:value-type="float" office:value="23">
            <text:p>23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93-03-04">
            <text:p>03/04/189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5];[.B25])" office:value-type="float" office:value="37928">
            <text:p>37928</text:p>
          </table:table-cell>
          <table:table-cell table:content-validation-name="val1" office:value-type="float" office:value="23">
            <text:p>23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897-03-04">
            <text:p>03/04/189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6];[.B26])" office:value-type="float" office:value="39389">
            <text:p>39389</text:p>
          </table:table-cell>
          <table:table-cell table:content-validation-name="val1" table:formula="oooc:=[.D25]+1" office:value-type="float" office:value="24">
            <text:p>24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01-09-14">
            <text:p>09/14/190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7];[.B27])" office:value-type="float" office:value="41043">
            <text:p>41043</text:p>
          </table:table-cell>
          <table:table-cell table:content-validation-name="val1" table:formula="oooc:=[.D26]+1" office:value-type="float" office:value="25">
            <text:p>25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09-03-04">
            <text:p>03/04/190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8];[.B28])" office:value-type="float" office:value="43771">
            <text:p>43771</text:p>
          </table:table-cell>
          <table:table-cell table:content-validation-name="val1" table:formula="oooc:=[.D27]+1"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13-03-04">
            <text:p>03/04/191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29];[.B29])" office:value-type="float" office:value="45232">
            <text:p>45232</text:p>
          </table:table-cell>
          <table:table-cell table:content-validation-name="val1" table:formula="oooc:=[.D28]+1" office:value-type="float" office:value="27">
            <text:p>27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21-03-04">
            <text:p>03/04/192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0];[.B30])" office:value-type="float" office:value="48154">
            <text:p>48154</text:p>
          </table:table-cell>
          <table:table-cell table:content-validation-name="val1" table:formula="oooc:=[.D29]+1"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23-08-02">
            <text:p>08/02/192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1];[.B31])" office:value-type="float" office:value="49035">
            <text:p>49035</text:p>
          </table:table-cell>
          <table:table-cell table:content-validation-name="val1" table:formula="oooc:=[.D30]+1" office:value-type="float" office:value="29">
            <text:p>29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29-03-04">
            <text:p>03/04/192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2];[.B32])" office:value-type="float" office:value="51076">
            <text:p>51076</text:p>
          </table:table-cell>
          <table:table-cell table:content-validation-name="val1" table:formula="oooc:=[.D31]+1" office:value-type="float" office:value="30">
            <text:p>30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33-03-04">
            <text:p>03/04/193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3];[.B33])" office:value-type="float" office:value="52537">
            <text:p>52537</text:p>
          </table:table-cell>
          <table:table-cell table:content-validation-name="val1" table:formula="oooc:=[.D32]+1" office:value-type="float" office:value="31">
            <text:p>31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45-04-12">
            <text:p>04/12/194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4];[.B34])" office:value-type="float" office:value="56959">
            <text:p>56959</text:p>
          </table:table-cell>
          <table:table-cell table:content-validation-name="val1" table:formula="oooc:=[.D33]+1" office:value-type="float" office:value="32">
            <text:p>32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content-validation-name="val1" office:value-type="date" office:date-value="1953-01-20">
            <text:p>01/20/195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5];[.B35])" office:value-type="float" office:value="59799">
            <text:p>59799</text:p>
          </table:table-cell>
          <table:table-cell table:content-validation-name="val1" table:formula="oooc:=[.D34]+1" office:value-type="float" office:value="33">
            <text:p>33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content-validation-name="val1" office:value-type="date" office:date-value="1961-01-20">
            <text:p>01/20/196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6];[.B36])" office:value-type="float" office:value="62721">
            <text:p>62721</text:p>
          </table:table-cell>
          <table:table-cell table:content-validation-name="val1" table:formula="oooc:=[.D35]+1" office:value-type="float" office:value="34">
            <text:p>34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content-validation-name="val1" office:value-type="date" office:date-value="1963-11-22">
            <text:p>11/22/196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7];[.B37])" office:value-type="float" office:value="63757">
            <text:p>63757</text:p>
          </table:table-cell>
          <table:table-cell table:content-validation-name="val1" table:formula="oooc:=[.D36]+1" office:value-type="float" office:value="35">
            <text:p>35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content-validation-name="val1" office:value-type="date" office:date-value="1969-01-20">
            <text:p>01/20/196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8];[.B38])" office:value-type="float" office:value="65643">
            <text:p>65643</text:p>
          </table:table-cell>
          <table:table-cell table:content-validation-name="val1" table:formula="oooc:=[.D37]+1" office:value-type="float" office:value="36">
            <text:p>36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content-validation-name="val1" office:value-type="date" office:date-value="1974-08-09">
            <text:p>08/09/1974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39];[.B39])" office:value-type="float" office:value="67670">
            <text:p>67670</text:p>
          </table:table-cell>
          <table:table-cell table:content-validation-name="val1" table:formula="oooc:=[.D38]+1" office:value-type="float" office:value="37">
            <text:p>37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77-01-20">
            <text:p>01/20/1977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0];[.B40])" office:value-type="float" office:value="68565">
            <text:p>68565</text:p>
          </table:table-cell>
          <table:table-cell table:content-validation-name="val1" table:formula="oooc:=[.D39]+1" office:value-type="float" office:value="38">
            <text:p>38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1981-01-20">
            <text:p>01/20/198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1];[.B41])" office:value-type="float" office:value="70026">
            <text:p>70026</text:p>
          </table:table-cell>
          <table:table-cell table:content-validation-name="val1" table:formula="oooc:=[.D40]+1" office:value-type="float" office:value="39">
            <text:p>39</text:p>
          </table:table-cell>
          <table:table-cell table:number-columns-repeated="12"/>
        </table:table-row>
        <table:table-row table:style-name="ro2">
          <table:table-cell table:content-validation-name="val1" office:value-type="date" office:date-value="1989-01-20">
            <text:p>01/20/1989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2];[.B42])" office:value-type="float" office:value="72948">
            <text:p>72948</text:p>
          </table:table-cell>
          <table:table-cell table:content-validation-name="val1" table:formula="oooc:=[.D41]+1" office:value-type="float" office:value="40">
            <text:p>40</text:p>
          </table:table-cell>
          <table:table-cell table:number-columns-repeated="5"/>
          <table:table-cell office:value-type="string">
            <text:p>d0 = april 30, 1789</text:p>
          </table:table-cell>
          <table:table-cell table:number-columns-repeated="6"/>
        </table:table-row>
        <table:table-row table:style-name="ro1">
          <table:table-cell table:content-validation-name="val1" office:value-type="date" office:date-value="1993-01-20">
            <text:p>01/20/199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3];[.B43])" office:value-type="float" office:value="74409">
            <text:p>74409</text:p>
          </table:table-cell>
          <table:table-cell table:content-validation-name="val1" table:formula="oooc:=[.D42]+1" office:value-type="float" office:value="41">
            <text:p>41</text:p>
          </table:table-cell>
          <table:table-cell table:number-columns-repeated="12"/>
        </table:table-row>
        <table:table-row table:style-name="ro1">
          <table:table-cell table:content-validation-name="val1" office:value-type="date" office:date-value="2001-01-20">
            <text:p>01/20/200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4];[.B44])" office:value-type="float" office:value="77331">
            <text:p>77331</text:p>
          </table:table-cell>
          <table:table-cell table:content-validation-name="val1" table:formula="oooc:=[.D43]+1" office:value-type="float" office:value="42">
            <text:p>42</text:p>
          </table:table-cell>
          <table:table-cell table:number-columns-repeated="5"/>
          <table:table-cell office:value-type="string">
            <text:p>1841.21 days per president</text:p>
          </table:table-cell>
          <table:table-cell table:number-columns-repeated="6"/>
        </table:table-row>
        <table:table-row table:style-name="ro1">
          <table:table-cell office:value-type="date" office:date-value="2002-09-04">
            <text:p>09/04/2002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5];[.B45])" office:value-type="float" office:value="77923">
            <text:p>7792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271.6 days per idol</text:p>
          </table:table-cell>
          <table:table-cell table:number-columns-repeated="6"/>
        </table:table-row>
        <table:table-row table:style-name="ro1">
          <table:table-cell office:value-type="date" office:date-value="2003-05-20">
            <text:p>05/20/200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6];[.B46])" office:value-type="float" office:value="78181">
            <text:p>78181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string">
            <text:p>365day</text:p>
          </table:table-cell>
          <table:table-cell office:value-type="float" office:value="263.540138219">
            <text:p>263.54</text:p>
          </table:table-cell>
          <table:table-cell table:number-columns-repeated="3"/>
        </table:table-row>
        <table:table-row table:style-name="ro2">
          <table:table-cell office:value-type="date" office:date-value="2004-05-26">
            <text:p>05/26/2004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7];[.B47])" office:value-type="float" office:value="78553">
            <text:p>78553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di = </text:p>
          </table:table-cell>
          <table:table-cell table:style-name="ce3" office:value-type="float" office:value="96192.15045">
            <text:p>96192.150450</text:p>
          </table:table-cell>
          <table:table-cell office:value-type="string">
            <text:p>365.25day</text:p>
          </table:table-cell>
          <table:table-cell office:value-type="float" office:value="263.359754825">
            <text:p>263.36</text:p>
          </table:table-cell>
          <table:table-cell office:value-type="float" office:value="131.40045">
            <text:p>131.4</text:p>
          </table:table-cell>
          <table:table-cell office:value-type="string">
            <text:p>day251</text:p>
          </table:table-cell>
          <table:table-cell office:value-type="string">
            <text:p>sept 8</text:p>
          </table:table-cell>
        </table:table-row>
        <table:table-row table:style-name="ro1">
          <table:table-cell office:value-type="date" office:date-value="2005-05-25">
            <text:p>05/25/200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8];[.B48])" office:value-type="float" office:value="78917">
            <text:p>78917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2052.540138219">
            <text:p>2052.540138</text:p>
          </table:table-cell>
          <table:table-cell table:number-columns-repeated="3"/>
          <table:table-cell office:value-type="string">
            <text:p>hour9.6108</text:p>
          </table:table-cell>
          <table:table-cell table:style-name="ce4" office:value-type="time" office:time-value="PT09H36M23S">
            <text:p>09:36:23 AM</text:p>
          </table:table-cell>
        </table:table-row>
        <table:table-row table:style-name="ro1">
          <table:table-cell office:value-type="date" office:date-value="2006-05-24">
            <text:p>05/24/2006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49];[.B49])" office:value-type="float" office:value="79281">
            <text:p>79281</text:p>
          </table:table-cell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content-validation-name="val1" office:value-type="date" office:date-value="2000-08-23">
            <text:p>08/23/2000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0];[.B50])" office:value-type="float" office:value="77181">
            <text:p>77181</text:p>
          </table:table-cell>
          <table:table-cell table:content-validation-name="val1"/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content-validation-name="val1" office:value-type="date" office:date-value="2001-05-03">
            <text:p>05/03/2001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1];[.B51])" office:value-type="float" office:value="77434">
            <text:p>77434</text:p>
          </table:table-cell>
          <table:table-cell table:content-validation-name="val1"/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ds = </text:p>
          </table:table-cell>
          <table:table-cell table:style-name="ce3" table:formula="oooc:=([.F63]-[.D63])/([.D62]-[.F62])" office:value-type="float" office:value="86049.1698548581">
            <text:p>86049.169855</text:p>
          </table:table-cell>
          <table:table-cell table:style-name="ce3"/>
          <table:table-cell table:style-name="ce3" office:value-type="float" office:value="235.58978742">
            <text:p>235.589787</text:p>
          </table:table-cell>
          <table:table-cell table:style-name="ce3" office:value-type="float" office:value="215.419855">
            <text:p>215.419855</text:p>
          </table:table-cell>
          <table:table-cell table:style-name="ce3" office:value-type="string">
            <text:p>day335</text:p>
          </table:table-cell>
          <table:table-cell table:style-name="ce5" office:value-type="date" office:date-value="2006-12-01">
            <text:p>Dec 01</text:p>
          </table:table-cell>
        </table:table-row>
        <table:table-row table:style-name="ro1">
          <table:table-cell table:content-validation-name="val1" office:value-type="date" office:date-value="2002-01-10">
            <text:p>01/10/2002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2];[.B52])" office:value-type="float" office:value="77686">
            <text:p>77686</text:p>
          </table:table-cell>
          <table:table-cell table:content-validation-name="val1"/>
          <table:table-cell/>
          <table:table-cell office:value-type="float" office:value="3">
            <text:p>3</text:p>
          </table:table-cell>
          <table:table-cell table:number-columns-repeated="4"/>
          <table:table-cell table:style-name="ce3" table:number-columns-repeated="2"/>
          <table:table-cell table:style-name="ce3" office:value-type="float" office:value="2024">
            <text:p>2024.000000</text:p>
          </table:table-cell>
          <table:table-cell table:style-name="ce3"/>
          <table:table-cell table:style-name="ce3" office:value-type="string">
            <text:p>hour10.07652</text:p>
          </table:table-cell>
          <table:table-cell table:style-name="ce4" office:value-type="time" office:time-value="PT10H04M35.472S">
            <text:p>10:04:35 AM</text:p>
          </table:table-cell>
        </table:table-row>
        <table:table-row table:style-name="ro1">
          <table:table-cell table:content-validation-name="val1" office:value-type="date" office:date-value="2002-05-19">
            <text:p>05/19/2002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3];[.B53])" office:value-type="float" office:value="77815">
            <text:p>77815</text:p>
          </table:table-cell>
          <table:table-cell table:content-validation-name="val1"/>
          <table: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date" office:date-value="2002-12-19">
            <text:p>12/19/2002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4];[.B54])" office:value-type="float" office:value="78029">
            <text:p>78029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date" office:date-value="2003-05-11">
            <text:p>05/11/200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5];[.B55])" office:value-type="float" office:value="78172">
            <text:p>78172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>
            <draw:frame table:end-cell-address="Sheet1.S89" table:end-x="0.4228in" table:end-y="0.0929in" draw:z-index="1" svg:width="10.2339in" svg:height="5.6504in" svg:x="0.8846in" svg:y="0.1346in">
              <draw:object draw:notify-on-update-of-ranges="Sheet1.C1:Sheet1.F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date" office:date-value="2003-12-14">
            <text:p>12/14/2003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6];[.B56])" office:value-type="float" office:value="78389">
            <text:p>78389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date" office:date-value="2004-05-09">
            <text:p>05/09/2004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7];[.B57])" office:value-type="float" office:value="78536">
            <text:p>7853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date" office:date-value="2004-12-12">
            <text:p>12/12/2004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8];[.B58])" office:value-type="float" office:value="78753">
            <text:p>78753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office:value-type="date" office:date-value="2005-05-15">
            <text:p>05/15/200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59];[.B59])" office:value-type="float" office:value="78907">
            <text:p>78907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office:value-type="date" office:date-value="2005-12-11">
            <text:p>12/11/2005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60];[.B60])" office:value-type="float" office:value="79117">
            <text:p>79117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  <table:table-cell table:style-name="ce3"/>
          <table:table-cell table:number-columns-repeated="4"/>
          <table:table-cell table:style-name="ce4"/>
        </table:table-row>
        <table:table-row table:style-name="ro1">
          <table:table-cell office:value-type="date" office:date-value="2006-05-14">
            <text:p>05/14/2006</text:p>
          </table:table-cell>
          <table:table-cell table:content-validation-name="val1" office:value-type="date" office:date-value="1789-04-30">
            <text:p>04/30/1789</text:p>
          </table:table-cell>
          <table:table-cell table:content-validation-name="val1" table:formula="oooc:=DAYS([.A61];[.B61])" office:value-type="float" office:value="79271">
            <text:p>7927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4"/>
          <table:table-cell table:style-name="ce3"/>
          <table:table-cell table:number-columns-repeated="4"/>
          <table:table-cell table:style-name="ce4"/>
        </table:table-row>
        <table:table-row table:style-name="ro1">
          <table:table-cell table:style-name="Default" table:number-columns-repeated="2"/>
          <table:table-cell table:style-name="Default" office:value-type="string">
            <text:p>slope</text:p>
          </table:table-cell>
          <table:table-cell table:style-name="ce3" table:formula="oooc:=SLOPE([.D2:.D44];[.C2:.C44])" office:value-type="float" office:value="0.000553163763428456">
            <text:p>0.000553</text:p>
          </table:table-cell>
          <table:table-cell table:style-name="ce3" table:formula="oooc:=SLOPE([.E45:.E49];[.C45:.C49])" office:value-type="float" office:value="0.00288594015436269">
            <text:p>0.002886</text:p>
          </table:table-cell>
          <table:table-cell table:style-name="ce3" table:formula="oooc:=SLOPE([.F50:.F61];[.C50:.C61])" office:value-type="float" office:value="0.00537162034373435">
            <text:p>0.005372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Default" office:value-type="string">
            <text:p>intercept</text:p>
          </table:table-cell>
          <table:table-cell table:style-name="ce3" table:formula="oooc:=INTERCEPT([.D2:.D44];[.C2:.C44])" office:value-type="float" office:value="0.665082661480725">
            <text:p>0.665083</text:p>
          </table:table-cell>
          <table:table-cell table:style-name="ce3" table:formula="oooc:=INTERCEPT([.E45:.E49];[.C45:.C49])" office:value-type="float" office:value="-223.751203868431">
            <text:p>-223.751204</text:p>
          </table:table-cell>
          <table:table-cell table:formula="oooc:=INTERCEPT([.F50:.F61];[.C50:.C61])" office:value-type="float" office:value="-413.95910605552">
            <text:p>-413.96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22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4-24T18:32:56</meta:creation-date>
    <dc:date>2006-04-25T22:21:33</dc:date>
    <dc:language>en-US</dc:language>
    <meta:editing-cycles>8</meta:editing-cycles>
    <meta:editing-duration>P1DT3H48M37S</meta:editing-duration>
    <meta:user-defined meta:name="Info 1"/>
    <meta:user-defined meta:name="Info 2"/>
    <meta:user-defined meta:name="Info 3"/>
    <meta:user-defined meta:name="Info 4"/>
    <meta:document-statistic meta:table-count="3" meta:cell-count="2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6000003814697pt" style:font-family-asian="Arial" style:font-pitch-asian="variable" style:font-size-asian="18.6000003814697pt" style:font-family-complex="Arial" style:font-pitch-complex="variable" style:font-size-complex="18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0000038146973pt" style:font-family-asian="Arial" style:font-pitch-asian="variable" style:font-size-asian="8.60000038146973pt" style:font-family-complex="Arial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ch7" style:family="chart">
      <style:chart-properties chart:mean-value="false" chart:error-category="none" chart:regression-type="linear"/>
      <style:graphic-properties svg:stroke-color="#800080" draw:fill-color="#800080"/>
      <style:text-properties fo:font-family="Arial" style:font-family-generic="swiss" style:font-pitch="variable" fo:font-size="8.60000038146973pt" style:font-family-asian="Arial" style:font-pitch-asian="variable" style:font-size-asian="8.60000038146973pt" style:font-family-complex="Arial" style:font-pitch-complex="variable" style:font-size-complex="8.60000038146973pt"/>
    </style:style>
    <style:style style:name="ch8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mean-value="false" chart:error-category="none" chart:regression-type="linear"/>
      <style:graphic-properties svg:stroke-color="#666666" draw:fill-color="#666666"/>
      <style:text-properties fo:font-family="Arial" style:font-family-generic="swiss" style:font-pitch="variable" fo:font-size="8.60000038146973pt" style:font-family-asian="Arial" style:font-pitch-asian="variable" style:font-size-asian="8.60000038146973pt" style:font-family-complex="Arial" style:font-pitch-complex="variable" style:font-size-complex="8.60000038146973pt"/>
    </style:style>
    <style:style style:name="ch10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4.697cm" svg:height="10.021cm" chart:class="chart:scatter" chart:style-name="ch1">
        <chart:title svg:x="7.754cm" svg:y="0.2cm" chart:style-name="ch2">
          <text:p>US Presidents v American Idols</text:p>
        </chart:title>
        <chart:legend chart:legend-position="end" svg:x="19.685cm" svg:y="4.064cm" chart:style-name="ch3"/>
        <chart:plot-area chart:style-name="ch4" table:cell-range-address="Sheet1.$C$2:.$E$49" chart:table-number-list="0" svg:x="0.492cm" svg:y="1.328cm" svg:width="18.21cm" svg:height="8.493cm">
          <chart:axis chart:dimension="x" chart:name="primary-x" chart:style-name="ch5">
            <chart:categories table:cell-range-address="local-table.A2:.A49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48"/>
          </chart:series>
          <chart:series chart:style-name="ch9">
            <chart:regression-curve chart:style-name="ch10"/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865">
                <text:p>286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325">
                <text:p>432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247">
                <text:p>724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169">
                <text:p>10169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3091">
                <text:p>13091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552">
                <text:p>14552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7474">
                <text:p>1747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935">
                <text:p>18935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966">
                <text:p>18966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396">
                <text:p>20396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857">
                <text:p>21857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2349">
                <text:p>22349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318">
                <text:p>23318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4779">
                <text:p>24779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6240">
                <text:p>26240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7743">
                <text:p>27743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9162">
                <text:p>29162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2084">
                <text:p>32084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3545">
                <text:p>3354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3744">
                <text:p>33744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5006">
                <text:p>35006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6467">
                <text:p>36467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7928">
                <text:p>37928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389">
                <text:p>3938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1043">
                <text:p>41043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3771">
                <text:p>43771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5232">
                <text:p>4523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8154">
                <text:p>48154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9035">
                <text:p>49035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1076">
                <text:p>51076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52537">
                <text:p>5253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6959">
                <text:p>56959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9799">
                <text:p>59799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2721">
                <text:p>62721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3757">
                <text:p>63757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5643">
                <text:p>65643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7670">
                <text:p>67670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8565">
                <text:p>68565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0026">
                <text:p>70026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2948">
                <text:p>72948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4409">
                <text:p>74409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7331">
                <text:p>77331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7923">
                <text:p>77923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78181">
                <text:p>78181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8553">
                <text:p>7855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8917">
                <text:p>78917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79281">
                <text:p>79281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5pt" style:font-family-asian="Arial" style:font-pitch-asian="variable" style:font-size-asian="26.5pt" style:font-family-complex="Arial" style:font-pitch-complex="variable" style:font-size-complex="26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3000001907349pt" style:font-family-asian="Arial" style:font-pitch-asian="variable" style:font-size-asian="12.3000001907349pt" style:font-family-complex="Arial" style:font-pitch-complex="variable" style:font-size-complex="12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000001907349pt" style:font-family-asian="Arial" style:font-pitch-asian="variable" style:font-size-asian="14.3000001907349pt" style:font-family-complex="Arial" style:font-pitch-complex="variable" style:font-size-complex="14.3000001907349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8.3999996185303pt" style:font-family-asian="Arial" style:font-pitch-asian="variable" style:font-size-asian="18.3999996185303pt" style:font-family-complex="Arial" style:font-pitch-complex="variable" style:font-size-complex="18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000001907349pt" style:font-family-asian="Arial" style:font-pitch-asian="variable" style:font-size-asian="14.3000001907349pt" style:font-family-complex="Arial" style:font-pitch-complex="variable" style:font-size-complex="14.3000001907349pt"/>
    </style:style>
    <style:style style:name="ch8" style:family="chart">
      <style:chart-properties chart:mean-value="false" chart:error-category="none" chart:regression-type="linear"/>
      <style:graphic-properties svg:stroke-color="#800080" draw:fill-color="#800080"/>
      <style:text-properties fo:font-family="Arial" style:font-family-generic="swiss" style:font-pitch="variable" fo:font-size="12.3000001907349pt" style:font-family-asian="Arial" style:font-pitch-asian="variable" style:font-size-asian="12.3000001907349pt" style:font-family-complex="Arial" style:font-pitch-complex="variable" style:font-size-complex="12.3000001907349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mean-value="false" chart:error-category="none" chart:regression-type="linear"/>
      <style:graphic-properties svg:stroke-color="#666666" draw:fill-color="#666666"/>
      <style:text-properties fo:font-family="Arial" style:font-family-generic="swiss" style:font-pitch="variable" fo:font-size="12.3000001907349pt" style:font-family-asian="Arial" style:font-pitch-asian="variable" style:font-size-asian="12.3000001907349pt" style:font-family-complex="Arial" style:font-pitch-complex="variable" style:font-size-complex="12.3000001907349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chart-properties chart:mean-value="false" chart:error-category="none" chart:regression-type="linear"/>
      <style:graphic-properties svg:stroke-color="#6b4794" draw:fill-color="#6b4794"/>
      <style:text-properties fo:font-family="Arial" style:font-family-generic="swiss" style:font-pitch="variable" fo:font-size="12.3000001907349pt" style:font-family-asian="Arial" style:font-pitch-asian="variable" style:font-size-asian="12.3000001907349pt" style:font-family-complex="Arial" style:font-pitch-complex="variable" style:font-size-complex="12.3000001907349pt"/>
    </style:style>
    <style:style style:name="ch13" style:family="chart">
      <style:graphic-properties draw:stroke="solid" svg:stroke-width="0.1cm" svg:stroke-color="#6b4794" draw:marker-start="" draw:marker-start-width="0.2cm" draw:marker-start-center="false" draw:marker-end="" draw:marker-end-width="0.2cm" draw:marker-end-center="false" svg:stroke-opacity="100%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5.995cm" svg:height="14.353cm" chart:class="chart:scatter" chart:style-name="ch1">
        <chart:title svg:x="6.155cm" svg:y="0.286cm" chart:style-name="ch2">
          <text:p>US Presidents v. American Idols v. Survivors</text:p>
        </chart:title>
        <chart:legend chart:legend-position="end" svg:x="19.936cm" svg:y="4.74cm" chart:style-name="ch3"/>
        <chart:plot-area chart:style-name="ch4" table:cell-range-address="Sheet1.$C$1:.$F$61" chart:data-source-has-labels="row" chart:table-number-list="0" svg:x="0.518cm" svg:y="1.62cm" svg:width="18.383cm" svg:height="12.447cm">
          <chart:axis chart:dimension="x" chart:name="primary-x" chart:style-name="ch5">
            <chart:title svg:x="9.967cm" svg:y="13.336cm" chart:style-name="ch6">
              <text:p>time</text:p>
            </chart:title>
            <chart:categories table:cell-range-address="local-table.A2:.A61"/>
            <chart:grid chart:class="major"/>
          </chart:axis>
          <chart:axis chart:dimension="y" chart:name="primary-y" chart:style-name="ch7">
            <chart:title svg:x="0.518cm" svg:y="10.134cm" chart:style-name="ch6">
              <text:p>cumulative population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60"/>
          </chart:series>
          <chart:series chart:style-name="ch10">
            <chart:regression-curve chart:style-name="ch11"/>
            <chart:data-point chart:repeated="60"/>
          </chart:series>
          <chart:series chart:style-name="ch12">
            <chart:regression-curve chart:style-name="ch13"/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  <table:table-cell office:value-type="string">
                <text:p>Presidents</text:p>
              </table:table-cell>
              <table:table-cell office:value-type="string">
                <text:p>Idols</text:p>
              </table:table-cell>
              <table:table-cell office:value-type="string">
                <text:p>Survivo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865">
                <text:p>286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325">
                <text:p>432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247">
                <text:p>724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169">
                <text:p>10169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3091">
                <text:p>13091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552">
                <text:p>14552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7474">
                <text:p>1747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935">
                <text:p>18935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966">
                <text:p>18966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396">
                <text:p>20396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857">
                <text:p>21857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2349">
                <text:p>22349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318">
                <text:p>23318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4779">
                <text:p>24779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6240">
                <text:p>26240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7743">
                <text:p>27743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9162">
                <text:p>29162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2084">
                <text:p>32084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3545">
                <text:p>3354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3744">
                <text:p>33744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5006">
                <text:p>35006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6467">
                <text:p>36467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7928">
                <text:p>37928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389">
                <text:p>3938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1043">
                <text:p>41043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3771">
                <text:p>43771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5232">
                <text:p>4523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8154">
                <text:p>48154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9035">
                <text:p>49035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1076">
                <text:p>51076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52537">
                <text:p>5253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6959">
                <text:p>56959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9799">
                <text:p>59799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2721">
                <text:p>62721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3757">
                <text:p>63757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5643">
                <text:p>65643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7670">
                <text:p>67670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8565">
                <text:p>68565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0026">
                <text:p>70026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2948">
                <text:p>72948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4409">
                <text:p>74409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77181">
                <text:p>77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7331">
                <text:p>77331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7434">
                <text:p>77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7686">
                <text:p>77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7815">
                <text:p>77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7923">
                <text:p>77923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8029">
                <text:p>78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78172">
                <text:p>78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78181">
                <text:p>78181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78389">
                <text:p>78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78536">
                <text:p>78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8553">
                <text:p>7855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8753">
                <text:p>78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78907">
                <text:p>78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8917">
                <text:p>78917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79117">
                <text:p>79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79271">
                <text:p>79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79281">
                <text:p>79281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